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8.60pt" fo:text-indent="-19.20pt"/>
    </style:style>
    <style:style style:name="P3" style:family="paragraph">
      <style:paragraph-properties fo:line-height="100.00%" fo:text-align="left" fo:margin-left="18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left="18.00pt" fo:text-indent="0.00pt"/>
    </style:style>
    <style:style style:name="P10" style:family="paragraph">
      <style:paragraph-properties fo:line-height="100.00%" fo:text-align="left" fo:margin-left="-0.60pt" fo:text-indent="0.00pt" fo:margin-bottom="6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Nyski Zarz</text:span><text:span text:style-name="T2">ąd Nieruchomości sp. z o.o. w Nysie ul. Ogrodowa 4 ogłasza:</text:span></text:p>
      <text:p text:style-name="P2"><text:span text:style-name="T3"><text:s text:c="5"/>Pierwszy przetarg ustny, nieograniczony na sprzeda</text:span><text:span text:style-name="T4">ż lokalu mieszkalnego o powierzchni 45,05 m2 położonego w Nysie przy ul. Szopena 14/2.</text:span></text:p>
      <text:p text:style-name="P3"><text:span text:style-name="T5">Do lokalu przynale</text:span><text:span text:style-name="T6">ży komórka o pow. użytkowej 4,20 m2. Ze sprzedażą lokalu mieszkalnego związany jest udział 344/1000 części wspólnych budynku oraz sprzedaż w takim samym udziale gruntu. </text:span></text:p>
      <text:p text:style-name="P3"><text:span text:style-name="T7">Karta mapy 33, dzia</text:span><text:span text:style-name="T8">łka nr 4/20, KW OP1N/00059038/7, powierzchnia działki 184m</text:span><text:span text:style-name="T9">2</text:span><text:span text:style-name="T10">.</text:span></text:p>
      <text:p text:style-name="P3"><text:span text:style-name="T11">Cena wywo</text:span><text:span text:style-name="T12">ławcza nieruchomości –<text:s/></text:span><text:span text:style-name="T13">105 210,00 zł </text:span></text:p>
      <text:p text:style-name="P4"><text:span text:style-name="T14"/></text:p>
      <text:p text:style-name="P4"><text:span text:style-name="T14">Cena za lokal osi</text:span><text:span text:style-name="T15">ągnięta w przetargu, płatna przed zawarciem umowy notarialnej. Ponadto nabywca ponosi koszty zawarcia umowy notarialnej.</text:span></text:p>
      <text:p text:style-name="P4"><text:span text:style-name="T16">Do ceny osi</text:span><text:span text:style-name="T17">ągniętej w przetargu doliczone zostaną koszty przygotowania dokumentacji w wysokości<text:s text:c="2"/></text:span><text:span text:style-name="T18">500,00 zł + 23 % Vat.</text:span></text:p>
      <text:p text:style-name="P4"><text:span text:style-name="T19">Nieruchomo</text:span><text:span text:style-name="T20">ści nie są obciążone jakimikolwiek prawami na rzecz osób trzecich.</text:span></text:p>
      <text:p text:style-name="P4"><text:span text:style-name="T21">Nieruchomo</text:span><text:span text:style-name="T22">ść nie jest przedmiotem żadnych zobowiązań.</text:span></text:p>
      <text:p text:style-name="P4"><text:span text:style-name="T23">Przeznaczenie: istniej</text:span><text:span text:style-name="T24">ąca zabudowa mieszkaniowa wysokiej intensywności z usługami o charakterze centrotwórczym oraz funkcji uzupełniających.</text:span></text:p>
      <text:p text:style-name="P4"><text:span text:style-name="T25"/></text:p>
      <text:p text:style-name="P5"><text:span text:style-name="T26">Przetarg odb</text:span><text:span text:style-name="T27">ędzie się w siedzibie Spółki NZN w Nysie przy ul. Ogrodowej 4, pok. nr 8 w dniu 19.05.2015r. o godzinie 10</text:span><text:span text:style-name="T28">00 .</text:span></text:p>
      <text:p text:style-name="P5"><text:span text:style-name="T29">Wadium, w wysoko</text:span><text:span text:style-name="T30">ści 10 % ceny wywoławczej<text:s text:c="2"/>należy wnieść na konto Spółki Bank PKO<text:s/></text:span><text:span text:style-name="T31">Nr<text:s/></text:span><text:span text:style-name="T32"><text:s/></text:span><text:span text:style-name="T33">05 10203714 0000420200081810</text:span></text:p>
      <text:p text:style-name="P6"><text:span text:style-name="T34">Uznanie wskazanego rachunku bankowego up</text:span><text:span text:style-name="T35">ływa z dniem<text:s/></text:span><text:span text:style-name="T36">12.05.2015r.</text:span></text:p>
      <text:p text:style-name="P6"><text:span text:style-name="T37">O dotrzymaniu wyznaczonego terminu decyduje data wp</text:span><text:span text:style-name="T38">ływu wadium na konto Spółki. Wadium nie ulega zwrotowi w razie uchylenia się uczestnika, który przetarg wygrał, od zawarcia umowy w wyznaczonym terminie. Wadium wniesione przez uczestnika przetargu, który przetarg wygrał zalicza się na poczet ceny nabycia nieruchomości.</text:span></text:p>
      <text:p text:style-name="P6"><text:span text:style-name="T39"/></text:p>
      <text:p text:style-name="P6"><text:span text:style-name="T40">Warunkiem dopuszczenia do uczestnictwa w przetargu jest posiadanie:</text:span></text:p>
      <text:list text:style-name="L7">
        <text:list-item>
          <text:p text:style-name="P7"><text:span text:style-name="T41">dokumentu to</text:span><text:span text:style-name="T42">żsamości, a osoby prawne dodatkowo winny posiadać stosowne pełnomocnictwo do udziału w przetargu,</text:span></text:p>
        </text:list-item>
        <text:list-item>
          <text:p text:style-name="P7"><text:span text:style-name="T43">dowodu wniesienia wadium w terminie wyznaczonym w og</text:span><text:span text:style-name="T44">łoszeniu</text:span></text:p>
        </text:list-item>
      </text:list>
      <text:p text:style-name="P8"><text:span text:style-name="T45">W przypadku wygrania przetargu przez cudzoziemca nie b</text:span><text:span text:style-name="T46">ędącego obywatelem lub przedsiębiorcą państwa członkowskiego Europejskiego Obszaru Gospodarczego, w rozumieniu przepisów ustawy z dnia 24 marca 1920 r. o nabywaniu nieruchomości przez cudzoziemców (tj. Dz.U. z 2004r. Nr 167, poz. 1758 z późn. zm.), wymagane będzie zezwolenie Ministra Spraw Wewnętrznych i Administracji na nabycie nieruchomości.</text:span></text:p>
      <text:p text:style-name="P8"><text:span text:style-name="T47">Og</text:span><text:span text:style-name="T48">łoszenie zostało wywieszone na tablicy ogłoszeń w siedzibie spółki, ogłoszone w NTO oraz zamieszczono BIP –ie. </text:span></text:p>
      <text:p text:style-name="P9"><text:span text:style-name="T49">Uwaga : Nieruchomo</text:span><text:span text:style-name="T50">ść można oglądać w dniu 06.05.2015r. w godz. 10 – 10</text:span><text:span text:style-name="T51">30</text:span><text:span text:style-name="T52"><text:s/>.</text:span></text:p>
      <text:p text:style-name="P10"><text:span text:style-name="T53">Szczegó</text:span><text:span text:style-name="T54">łowe informacje można uzyskać w Spółce NZN Nysa ul. Boh. Warszawy 5, pok.6, tel. 77 4481 491,77 4485 521.</text:span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